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36cm" fo:margin-right="0cm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.236cm" fo:margin-right="0cm" fo:margin-top="0.15cm" fo:margin-bottom="0cm" fo:text-align="center" style:justify-single-word="false" fo:text-indent="0cm" style:auto-text-indent="false"/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text-scale="105%"/>
    </style:style>
    <style:style style:name="P3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margin-top="0.002cm" fo:margin-bottom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5" style:family="paragraph" style:parent-style-name="Text_20_body">
      <style:paragraph-properties fo:margin-top="0.002cm" fo:margin-bottom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left="0cm" fo:margin-right="0cm" fo:margin-top="0.347cm" fo:margin-bottom="0cm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 style:text-scale="105%"/>
    </style:style>
    <style:style style:name="P7" style:family="paragraph" style:parent-style-name="Text_20_body">
      <style:paragraph-properties fo:margin-left="0cm" fo:margin-right="0cm" fo:margin-top="0.34cm" fo:margin-bottom="0cm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 style:text-scale="105%"/>
    </style:style>
    <style:style style:name="P8" style:family="paragraph" style:parent-style-name="Text_20_body">
      <style:paragraph-properties fo:margin-left="0cm" fo:margin-right="0cm" fo:margin-top="0.337cm" fo:margin-bottom="0cm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 style:text-scale="105%"/>
    </style:style>
    <style:style style:name="P9" style:family="paragraph" style:parent-style-name="Text_20_body">
      <style:paragraph-properties fo:margin-left="0cm" fo:margin-right="1.383cm" fo:line-height="103%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 style:text-scale="105%"/>
    </style:style>
    <style:style style:name="P10" style:family="paragraph" style:parent-style-name="Text_20_body">
      <style:paragraph-properties fo:margin-left="0cm" fo:margin-right="0cm" fo:margin-top="0.349cm" fo:margin-bottom="0cm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 style:text-scale="105%"/>
    </style:style>
    <style:style style:name="P11" style:family="paragraph" style:parent-style-name="Text_20_body">
      <style:paragraph-properties fo:margin-left="0cm" fo:margin-right="0cm" fo:margin-top="0.339cm" fo:margin-bottom="0cm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 style:text-scale="105%"/>
    </style:style>
    <style:style style:name="P12" style:family="paragraph" style:parent-style-name="Text_20_body">
      <style:paragraph-properties fo:margin-left="0cm" fo:margin-right="0cm" fo:margin-top="0.347cm" fo:margin-bottom="0cm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 style:text-scale="105%"/>
    </style:style>
    <style:style style:name="P13" style:family="paragraph" style:parent-style-name="Text_20_body">
      <style:paragraph-properties fo:margin-left="0cm" fo:margin-right="0cm" fo:margin-top="0.347cm" fo:margin-bottom="0cm" fo:text-indent="0cm" style:auto-text-indent="false"/>
      <style:text-properties style:font-name="sans-serif" fo:font-size="10.5pt" fo:font-style="normal" style:font-size-asian="12pt" style:font-style-asian="normal" style:font-size-complex="12pt" style:font-style-complex="normal" style:text-scale="105%"/>
    </style:style>
    <style:style style:name="P14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text-scale="105%"/>
    </style:style>
    <style:style style:name="T2" style:family="text">
      <style:text-properties fo:language="pl" fo:country="PL" style:text-scale="105%"/>
    </style:style>
    <style:style style:name="T3" style:family="text">
      <style:text-properties fo:language="cs" fo:country="CZ" style:text-scale="105%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klamační formulář</text:p>
      <text:p text:style-name="P4"/>
      <text:p text:style-name="P1"><text:span text:style-name="T1">Rabex.cz Rafa</text:span><text:span text:style-name="T2">ł Błahut</text:span><text:span text:style-name="T1">, Tovární 1949/11 </text:span><text:span text:style-name="T3">Český Těšín</text:span><text:span text:style-name="T1">, PSČ 737 01</text:span></text:p>
      <text:p text:style-name="P3"/>
      <text:p text:style-name="P5"/>
      <text:p text:style-name="P9">Oznamuji/oznamujeme, že tímto reklamuji/reklamujeme zboží dle přiloženého dokladu o prodeji:</text:p>
      <text:p text:style-name="P3"/>
      <text:p text:style-name="P3">Důvod reklamace:</text:p>
      <text:p text:style-name="P3"/>
      <text:p text:style-name="P8">Zboží bylo objednáno dne:</text:p>
      <text:p text:style-name="P3"/>
      <text:p text:style-name="P10">a doručeno dne:</text:p>
      <text:p text:style-name="P3"/>
      <text:p text:style-name="P11">Kupující: jméno a příjmení, přesná adresa</text:p>
      <text:p text:style-name="P3"/>
      <text:p text:style-name="P6">Kupující: e-mail</text:p>
      <text:p text:style-name="P6"/>
      <text:p text:style-name="P6">Číslo účtu k zaslání částky za zboží:</text:p>
      <text:p text:style-name="P3"/>
      <text:p text:style-name="P3"/>
      <text:p text:style-name="P7">Datum</text:p>
      <text:p text:style-name="P3"/>
      <text:p text:style-name="P6">Podpis kupujícího</text:p>
      <text:p text:style-name="P13"/>
      <text:p text:style-name="P13"/>
      <text:p text:style-name="P13"/>
      <text:p text:style-name="P6"/>
      <text:p text:style-name="P6">vyřízení reklamace (<text:span text:style-name="T4">vyplňuje Rabex</text:span>):</text:p>
      <text:p text:style-name="P6"/>
      <text:p text:style-name="P6"/>
      <text:p text:style-name="P6"/>
      <text:p text:style-name="P6">Datum</text:p>
      <text:p text:style-name="P6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9T08:20:36.37</meta:creation-date>
    <dc:date>2021-06-29T11:52:44.39</dc:date>
    <meta:editing-duration>PT13M7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14" meta:word-count="55" meta:character-count="392"/>
  </office:meta>
</office:document-meta>
</file>